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ymbolMT" svg:font-family="SymbolMT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la1" style:family="table" style:master-page-name="Standard">
      <style:table-properties style:width="16.942cm" style:page-number="auto" table:align="right" style:writing-mode="lr-tb"/>
    </style:style>
    <style:style style:name="Tabella1.A" style:family="table-column">
      <style:table-column-properties style:column-width="16.942cm"/>
    </style:style>
    <style:style style:name="Tabella1.1" style:family="table-row">
      <style:table-row-properties style:min-row-height="3.201cm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P1" style:family="paragraph" style:parent-style-name="Riga_20_d_27_intestazione">
      <style:paragraph-properties fo:text-align="center" style:justify-single-word="false"/>
      <style:text-properties officeooo:paragraph-rsid="0016d926"/>
    </style:style>
    <style:style style:name="P2" style:family="paragraph" style:parent-style-name="Standard">
      <style:paragraph-properties fo:text-align="center" style:justify-single-word="false"/>
      <style:text-properties officeooo:rsid="0016d926" officeooo:paragraph-rsid="0016d926"/>
    </style:style>
    <style:style style:name="P3" style:family="paragraph" style:parent-style-name="Stile_20_di_20_disegno_20_predefinito">
      <style:paragraph-properties fo:text-align="justify" style:justify-single-word="false"/>
      <style:text-properties officeooo:rsid="0016d926" officeooo:paragraph-rsid="0016d926"/>
    </style:style>
    <style:style style:name="P4" style:family="paragraph" style:parent-style-name="Stile_20_di_20_disegno_20_predefinito">
      <style:paragraph-properties fo:text-align="center" style:justify-single-word="false"/>
      <style:text-properties fo:font-weight="bold" officeooo:rsid="0016d926" officeooo:paragraph-rsid="0016d92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fo:font-weight="bold" officeooo:rsid="0016d926" officeooo:paragraph-rsid="0016d926" style:font-size-asian="12pt" style:font-style-asian="normal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fo:font-weight="bold" officeooo:rsid="0020f323" officeooo:paragraph-rsid="0020f323" style:font-size-asian="12pt" style:font-style-asian="normal" style:font-weight-asian="bold" style:font-weight-complex="bold"/>
    </style:style>
    <style:style style:name="P7" style:family="paragraph" style:parent-style-name="Stile_20_di_20_disegno_20_predefinito">
      <style:paragraph-properties fo:text-align="justify" style:justify-single-word="false"/>
      <style:text-properties fo:color="#000000" loext:opacity="100%" style:font-name="Times New Roman" fo:font-size="12pt" fo:font-style="normal" fo:font-weight="bold" officeooo:rsid="0023c8ee" officeooo:paragraph-rsid="0029c957" style:font-size-asian="12pt" style:font-style-asian="normal" style:font-weight-asian="bold" style:font-size-complex="12pt"/>
    </style:style>
    <style:style style:name="P8" style:family="paragraph" style:parent-style-name="Stile_20_di_20_disegno_20_predefinito">
      <style:paragraph-properties fo:text-align="justify" style:justify-single-word="false"/>
      <style:text-properties fo:color="#000000" loext:opacity="100%" style:font-name="Times New Roman" fo:font-size="12pt" fo:font-style="normal" fo:font-weight="bold" officeooo:rsid="0021218c" officeooo:paragraph-rsid="0021218c" style:font-size-asian="12pt" style:font-style-asian="normal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fo:font-weight="normal" officeooo:rsid="0016d926" officeooo:paragraph-rsid="0016d926" style:font-size-asian="12pt" style:font-style-asian="normal" style:font-weight-asian="normal" style:font-weight-complex="normal"/>
    </style:style>
    <style:style style:name="P10" style:family="paragraph" style:parent-style-name="Stile_20_di_20_disegno_20_predefinito">
      <style:paragraph-properties fo:text-align="start" style:justify-single-word="false"/>
      <style:text-properties fo:color="#000000" loext:opacity="100%" style:font-name="Times New Roman" fo:font-size="12pt" fo:font-style="normal" fo:font-weight="normal" officeooo:rsid="0016d926" officeooo:paragraph-rsid="0016d926" style:font-size-asian="12pt" style:font-style-asian="normal" style:font-weight-asian="normal"/>
    </style:style>
    <style:style style:name="P11" style:family="paragraph" style:parent-style-name="Stile_20_di_20_disegno_20_predefinito">
      <style:paragraph-properties fo:text-align="start" style:justify-single-word="false"/>
      <style:text-properties fo:color="#000000" loext:opacity="100%" style:font-name="Times New Roman" fo:font-size="12pt" fo:font-style="normal" fo:font-weight="normal" officeooo:rsid="0016d926" officeooo:paragraph-rsid="0016d926" style:font-size-asian="12pt" style:font-style-asian="normal" style:font-weight-asian="normal" style:font-weight-complex="bold"/>
    </style:style>
    <style:style style:name="P12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12pt" fo:font-weight="bold" officeooo:rsid="0016d926" officeooo:paragraph-rsid="0016d926" style:font-size-asian="12pt" style:font-weight-asian="bold" style:font-weight-complex="bold"/>
    </style:style>
    <style:style style:name="P13" style:family="paragraph" style:parent-style-name="Stile_20_di_20_disegno_20_predefinito">
      <style:paragraph-properties fo:margin-left="0cm" fo:margin-right="0cm" style:line-height-at-least="0.353cm" fo:text-align="center" style:justify-single-word="false" fo:text-indent="0cm" style:auto-text-indent="false"/>
      <style:text-properties fo:color="#000000" loext:opacity="100%" style:font-name="Times New Roman" fo:font-size="12pt" fo:font-weight="bold" officeooo:paragraph-rsid="0029c878" style:font-size-asian="12pt" style:font-weight-asian="bold"/>
    </style:style>
    <style:style style:name="P14" style:family="paragraph" style:parent-style-name="Stile_20_di_20_disegno_20_predefinito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/>
    </style:style>
    <style:style style:name="P15" style:family="paragraph" style:parent-style-name="Stile_20_di_20_disegno_20_predefinito">
      <style:paragraph-properties fo:text-align="start" style:justify-single-word="false"/>
      <style:text-properties fo:color="#000000" loext:opacity="100%" style:font-name="Times New Roman" fo:font-size="10pt" fo:font-style="normal" fo:font-weight="bold" officeooo:rsid="0016d926" officeooo:paragraph-rsid="0016d926" style:font-size-asian="10pt" style:font-style-asian="normal" style:font-weight-asian="bold"/>
    </style:style>
    <style:style style:name="P16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13pt" fo:font-style="normal" fo:font-weight="bold" officeooo:rsid="0016d926" officeooo:paragraph-rsid="0016d926" style:font-size-asian="13pt" style:font-style-asian="normal" style:font-weight-asian="bold" style:font-size-complex="13pt"/>
    </style:style>
    <style:style style:name="P17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13pt" fo:font-style="normal" fo:font-weight="normal" officeooo:rsid="0016d926" officeooo:paragraph-rsid="0016d926" style:font-size-asian="13pt" style:font-style-asian="normal" style:font-weight-asian="normal" style:font-size-complex="13pt"/>
    </style:style>
    <style:style style:name="P18" style:family="paragraph" style:parent-style-name="Stile_20_di_20_disegno_20_predefinito">
      <style:paragraph-properties fo:text-align="start" style:justify-single-word="false"/>
      <style:text-properties fo:color="#000000" loext:opacity="100%" style:font-name="Times New Roman" fo:font-size="13pt" fo:font-style="italic" fo:font-weight="normal" officeooo:rsid="0016d926" officeooo:paragraph-rsid="0016d926" style:font-size-asian="13pt" style:font-style-asian="italic" style:font-weight-asian="normal" style:font-size-complex="13pt"/>
    </style:style>
    <style:style style:name="P19" style:family="paragraph" style:parent-style-name="Stile_20_di_20_disegno_20_predefinito">
      <style:paragraph-properties fo:text-align="justify" style:justify-single-word="false"/>
      <style:text-properties fo:color="#000000" loext:opacity="100%" style:font-name="TimesNewRomanPSMT" fo:font-size="13pt" officeooo:rsid="0016d926" officeooo:paragraph-rsid="0016d926" style:font-size-asian="13pt"/>
    </style:style>
    <style:style style:name="P20" style:family="paragraph" style:parent-style-name="Stile_20_di_20_disegno_20_predefinito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TimesNewRomanPSMT" fo:font-size="13pt" style:font-size-asian="13pt"/>
    </style:style>
    <style:style style:name="P21" style:family="paragraph" style:parent-style-name="Stile_20_di_20_disegno_20_predefinito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Tahoma" fo:font-size="8pt" style:font-size-asian="8pt"/>
    </style:style>
    <style:style style:name="P22" style:family="paragraph" style:parent-style-name="Stile_20_di_20_disegno_20_predefinito">
      <style:paragraph-properties fo:margin-left="0cm" fo:margin-right="0cm" style:line-height-at-least="0.353cm" fo:text-indent="0cm" style:auto-text-indent="false"/>
      <style:text-properties fo:color="#000000" loext:opacity="100%" style:font-name="Tahoma-Bold" fo:font-size="8pt" fo:font-weight="bold" officeooo:paragraph-rsid="0029c878" style:font-size-asian="8pt" style:font-weight-asian="bold" style:font-weight-complex="bold"/>
    </style:style>
    <style:style style:name="P23" style:family="paragraph" style:parent-style-name="Heading">
      <style:paragraph-properties fo:text-align="center" style:justify-single-word="false" style:snap-to-layout-grid="false"/>
      <style:text-properties style:font-name="Times New Roman" fo:font-size="13pt" officeooo:paragraph-rsid="0016d926" style:font-size-asian="13pt" style:font-name-complex="Times New Roman" style:font-size-complex="13pt"/>
    </style:style>
    <style:style style:name="P24" style:family="paragraph" style:parent-style-name="Stile_20_di_20_disegno_20_predefinito">
      <style:paragraph-properties fo:text-align="center" style:justify-single-word="false"/>
      <style:text-properties style:font-name="Times New Roman" fo:font-size="13pt" officeooo:rsid="0016d926" officeooo:paragraph-rsid="0016d926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6d926" officeooo:paragraph-rsid="0016d926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025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punctuation-wrap="simple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0pt" fo:font-style="italic" fo:font-weight="normal" officeooo:paragraph-rsid="0016d926" style:letter-kerning="true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7" style:family="paragraph" style:parent-style-name="Stile_20_di_20_disegno_20_predefinito">
      <style:paragraph-properties fo:text-align="center" style:justify-single-word="false"/>
      <style:text-properties style:font-name="Times New Roman" fo:font-size="10pt" officeooo:rsid="0016d926" officeooo:paragraph-rsid="0016d926" style:font-size-asian="10pt" style:font-size-complex="10pt"/>
    </style:style>
    <style:style style:name="P28" style:family="paragraph" style:parent-style-name="Stile_20_di_20_disegno_20_predefinito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2pt" officeooo:rsid="002f87ee" officeooo:paragraph-rsid="002f87ee" style:font-size-asian="10.5pt" style:font-size-complex="12pt"/>
    </style:style>
    <style:style style:name="P29" style:family="paragraph" style:parent-style-name="Stile_20_di_20_disegno_20_predefinito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2pt" fo:font-weight="bold" officeooo:rsid="002f87ee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officeooo:rsid="0016d926" officeooo:paragraph-rsid="0016d926"/>
    </style:style>
    <style:style style:name="P31" style:family="paragraph" style:parent-style-name="Standard">
      <style:paragraph-properties fo:text-align="start" style:justify-single-word="false"/>
      <style:text-properties style:font-name="Times New Roman" officeooo:rsid="0016d926" officeooo:paragraph-rsid="0016d926"/>
    </style:style>
    <style:style style:name="P32" style:family="paragraph" style:parent-style-name="Standard">
      <style:paragraph-properties fo:text-align="start" style:justify-single-word="false"/>
      <style:text-properties style:font-name="Times New Roman" officeooo:rsid="00311f4b" officeooo:paragraph-rsid="00311f4b"/>
    </style:style>
    <style:style style:name="P33" style:family="paragraph" style:parent-style-name="Stile_20_di_20_disegno_20_predefinito">
      <style:paragraph-properties fo:text-align="justify" style:justify-single-word="false"/>
      <style:text-properties style:font-name="Times New Roman" officeooo:rsid="0021218c" officeooo:paragraph-rsid="0029c957"/>
    </style:style>
    <style:style style:name="P34" style:family="paragraph" style:parent-style-name="Stile_20_di_20_disegno_20_predefinito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officeooo:paragraph-rsid="00311f4b"/>
    </style:style>
    <style:style style:name="P35" style:family="paragraph" style:parent-style-name="Stile_20_di_20_disegno_20_predefinito">
      <style:paragraph-properties fo:margin-left="0cm" fo:margin-right="0cm" style:line-height-at-least="0.353cm" fo:text-indent="0cm" style:auto-text-indent="false"/>
    </style:style>
    <style:style style:name="P36" style:family="paragraph" style:parent-style-name="Stile_20_di_20_disegno_20_predefinito">
      <style:paragraph-properties fo:margin-left="0cm" fo:margin-right="0cm" style:line-height-at-least="0.353cm" fo:text-align="center" style:justify-single-word="false" fo:text-indent="0cm" style:auto-text-indent="false"/>
    </style:style>
    <style:style style:name="P37" style:family="paragraph" style:parent-style-name="Stile_20_di_20_disegno_20_predefinito">
      <style:paragraph-properties fo:margin-left="0cm" fo:margin-right="0cm" style:line-height-at-least="0.353cm" fo:text-align="justify" style:justify-single-word="false" fo:text-indent="0cm" style:auto-text-indent="false"/>
    </style:style>
    <style:style style:name="P38" style:family="paragraph" style:parent-style-name="Standard">
      <style:paragraph-properties fo:text-align="start" style:justify-single-word="false"/>
      <style:text-properties officeooo:rsid="0021218c" officeooo:paragraph-rsid="0016d926"/>
    </style:style>
    <style:style style:name="P39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punctuation-wrap="simple" style:writing-mode="lr-tb"/>
      <style:text-properties style:font-name="Times New Roman" fo:font-size="13pt" fo:language="de" fo:country="DE" fo:font-style="normal" fo:font-weight="bold" officeooo:paragraph-rsid="0016d926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7pt" officeooo:rsid="0016d926" officeooo:paragraph-rsid="0016d926" style:font-size-asian="6.09999990463257pt" style:font-size-complex="7pt"/>
    </style:style>
    <style:style style:name="P41" style:family="paragraph" style:parent-style-name="Standard">
      <style:paragraph-properties fo:text-align="center" style:justify-single-word="false"/>
      <style:text-properties fo:font-size="7pt" officeooo:rsid="0016d926" officeooo:paragraph-rsid="0016d926" style:font-size-asian="6.09999990463257pt" style:font-size-complex="7pt"/>
    </style:style>
    <style:style style:name="P42" style:family="paragraph" style:parent-style-name="Standard">
      <style:paragraph-properties fo:text-align="center" style:justify-single-word="false"/>
      <style:text-properties fo:font-size="7pt" officeooo:paragraph-rsid="0016d926" style:font-size-asian="6.09999990463257pt" style:font-size-complex="7pt"/>
    </style:style>
    <style:style style:name="P43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13pt" fo:font-style="normal" fo:font-weight="normal" officeooo:rsid="0016d926" officeooo:paragraph-rsid="0016d926" style:font-size-asian="13pt" style:font-style-asian="normal" style:font-weight-asian="normal" style:font-size-complex="13pt"/>
    </style:style>
    <style:style style:name="P44" style:family="paragraph" style:parent-style-name="Stile_20_di_20_disegno_20_predefinito">
      <style:paragraph-properties fo:line-height="115%" fo:text-align="start" style:justify-single-word="false"/>
      <style:text-properties fo:color="#000000" loext:opacity="100%" style:font-name="Times New Roman" fo:font-size="13pt" fo:font-style="normal" fo:font-weight="normal" officeooo:rsid="0016d926" officeooo:paragraph-rsid="0016d926" style:font-size-asian="13pt" style:font-style-asian="normal" style:font-weight-asian="normal" style:font-size-complex="13pt"/>
    </style:style>
    <style:style style:name="P45" style:family="paragraph" style:parent-style-name="Stile_20_di_20_disegno_20_predefinito">
      <style:paragraph-properties fo:line-height="115%" fo:text-align="start" style:justify-single-word="false"/>
      <style:text-properties fo:color="#000000" loext:opacity="100%" style:font-name="Times New Roman" fo:font-size="13pt" fo:font-style="normal" fo:font-weight="normal" officeooo:rsid="0016d926" officeooo:paragraph-rsid="0023c8ee" style:font-size-asian="13pt" style:font-style-asian="normal" style:font-weight-asian="normal" style:font-size-complex="13pt"/>
    </style:style>
    <style:style style:name="P46" style:family="paragraph" style:parent-style-name="Stile_20_di_20_disegno_20_predefinito">
      <style:paragraph-properties fo:margin-left="0cm" fo:margin-right="0cm" style:line-height-at-least="0.353cm" fo:text-align="center" style:justify-single-word="false" fo:text-indent="0cm" style:auto-text-indent="false"/>
      <style:text-properties fo:color="#000000" loext:opacity="100%" style:font-name="Times New Roman" fo:font-size="10.5pt" fo:font-weight="bold" style:font-size-asian="10.5pt" style:font-weight-asian="bold"/>
    </style:style>
    <style:style style:name="P47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18pt" fo:font-style="normal" fo:font-weight="bold" officeooo:rsid="0016d926" officeooo:paragraph-rsid="0016d926" style:font-size-asian="18pt" style:font-style-asian="normal" style:font-weight-asian="bold"/>
    </style:style>
    <style:style style:name="P48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7pt" fo:font-style="normal" fo:font-weight="bold" officeooo:rsid="0016d926" officeooo:paragraph-rsid="0016d926" style:font-size-asian="6.09999990463257pt" style:font-style-asian="normal" style:font-weight-asian="bold" style:font-size-complex="7pt"/>
    </style:style>
    <style:style style:name="P49" style:family="paragraph" style:parent-style-name="Stile_20_di_20_disegno_20_predefinito">
      <style:paragraph-properties fo:line-height="115%" fo:text-align="justify" style:justify-single-word="false"/>
      <style:text-properties style:font-name="Times New Roman" fo:font-size="13pt" officeooo:rsid="0016d926" officeooo:paragraph-rsid="002e87e6" style:font-size-asian="13pt" style:font-size-complex="13pt"/>
    </style:style>
    <style:style style:name="P50" style:family="paragraph" style:parent-style-name="Stile_20_di_20_disegno_20_predefinito">
      <style:paragraph-properties fo:line-height="115%" fo:text-align="start" style:justify-single-word="false"/>
      <style:text-properties style:font-name="Times New Roman" fo:font-size="13pt" officeooo:rsid="0016d926" officeooo:paragraph-rsid="0023c8ee" style:font-size-asian="13pt" style:font-size-complex="13pt"/>
    </style:style>
    <style:style style:name="P51" style:family="paragraph">
      <style:paragraph-properties fo:text-align="center" style:text-autospace="ideograph-alpha" style:punctuation-wrap="hanging" style:line-break="strict" style:writing-mode="lr-tb"/>
    </style:style>
    <style:style style:name="P52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  <style:text-properties fo:font-size="9pt" style:font-size-asian="9pt" style:font-size-complex="9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NewRomanPSMT" fo:font-size="13pt" style:font-size-asian="13pt"/>
    </style:style>
    <style:style style:name="T3" style:family="text">
      <style:text-properties fo:color="#000000" loext:opacity="100%" style:font-name="TimesNewRomanPSMT" fo:font-size="13pt" officeooo:rsid="0023c8ee" style:font-size-asian="13pt"/>
    </style:style>
    <style:style style:name="T4" style:family="text">
      <style:text-properties fo:color="#000000" loext:opacity="100%" style:font-name="Times New Roman" fo:font-size="10.5pt" style:font-size-asian="10.5pt"/>
    </style:style>
    <style:style style:name="T5" style:family="text">
      <style:text-properties fo:color="#000000" loext:opacity="100%" style:font-name="Times New Roman" fo:font-size="12pt" fo:font-style="normal" style:font-size-asian="12pt" style:font-style-asian="normal"/>
    </style:style>
    <style:style style:name="T6" style:family="text">
      <style:text-properties fo:color="#000000" loext:opacity="100%" style:font-name="Times New Roman" fo:font-size="12pt" style:font-size-asian="12pt"/>
    </style:style>
    <style:style style:name="T7" style:family="text">
      <style:text-properties fo:color="#000000" loext:opacity="100%" style:font-name="Times New Roman" fo:font-size="13pt" style:font-size-asian="13pt"/>
    </style:style>
    <style:style style:name="T8" style:family="text">
      <style:text-properties fo:color="#000000" loext:opacity="100%" style:font-name="Times New Roman" fo:font-size="13pt" fo:font-weight="bold" style:font-size-asian="13pt" style:font-weight-asian="bold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e87e6" style:letter-kerning="true" style:font-name-asian="Tahoma1" style:font-style-asian="normal" style:font-weight-asian="normal" style:font-name-complex="SymbolMT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7ea61" style:letter-kerning="true" style:font-name-asian="Tahoma1" style:font-style-asian="normal" style:font-weight-asian="bold" style:font-name-complex="SymbolMT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27ea61" style:letter-kerning="true" style:font-name-asian="Tahoma1" style:font-size-asian="12pt" style:font-style-asian="normal" style:font-weight-asian="bold" style:font-name-complex="SymbolMT" style:font-size-complex="12pt" style:text-emphasize="none"/>
    </style:style>
    <style:style style:name="T12" style:family="text">
      <style:text-properties fo:color="#000000" loext:opacity="100%" fo:font-style="normal" fo:font-weight="normal" style:font-style-asian="normal" style:font-weight-asian="normal"/>
    </style:style>
    <style:style style:name="T13" style:family="text">
      <style:text-properties fo:color="#000000" loext:opacity="100%" fo:font-style="normal" fo:font-weight="normal" officeooo:rsid="0023c8ee" style:font-style-asian="normal" style:font-weight-asian="normal"/>
    </style:style>
    <style:style style:name="T14" style:family="text">
      <style:text-properties fo:color="#000000" loext:opacity="100%" fo:font-style="normal" fo:font-weight="normal" officeooo:rsid="003168d4" style:font-style-asian="normal" style:font-weight-asian="normal"/>
    </style:style>
    <style:style style:name="T15" style:family="text">
      <style:text-properties fo:color="#000000" loext:opacity="100%" fo:font-style="normal" fo:font-weight="bold" style:font-style-asian="normal" style:font-weight-asian="bold"/>
    </style:style>
    <style:style style:name="T16" style:family="text">
      <style:text-properties fo:color="#000000" loext:opacity="100%" fo:font-style="normal" fo:font-weight="bold" officeooo:rsid="0019b48d" style:font-style-asian="normal" style:font-weight-asian="bold"/>
    </style:style>
    <style:style style:name="T17" style:family="text">
      <style:text-properties fo:color="#000000" loext:opacity="100%" fo:font-style="normal" fo:font-weight="bold" officeooo:rsid="0027ea61" style:font-style-asian="normal" style:font-weight-asian="bold"/>
    </style:style>
    <style:style style:name="T18" style:family="text">
      <style:text-properties fo:color="#000000" loext:opacity="100%" fo:font-size="9pt" fo:font-style="normal" fo:font-weight="bold" style:font-size-asian="9pt" style:font-style-asian="normal" style:font-weight-asian="bold"/>
    </style:style>
    <style:style style:name="T19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T20" style:family="text">
      <style:text-properties fo:color="#000000" loext:opacity="100%" fo:font-size="12pt" fo:font-style="normal" fo:font-weight="bold" officeooo:rsid="0016d926" style:font-size-asian="12pt" style:font-style-asian="normal" style:font-weight-asian="bold" style:font-size-complex="12pt"/>
    </style:style>
    <style:style style:name="T21" style:family="text">
      <style:text-properties fo:color="#000000" loext:opacity="100%" fo:font-size="12pt" fo:font-style="normal" fo:font-weight="bold" officeooo:rsid="0027ea61" style:font-size-asian="12pt" style:font-style-asian="normal" style:font-weight-asian="bold" style:font-size-complex="12pt"/>
    </style:style>
    <style:style style:name="T22" style:family="text">
      <style:text-properties fo:color="#000000" loext:opacity="100%" fo:font-size="12pt" fo:font-style="normal" fo:font-weight="bold" officeooo:rsid="0023c8ee" style:font-size-asian="12pt" style:font-style-asian="normal" style:font-weight-asian="bold" style:font-size-complex="12pt"/>
    </style:style>
    <style:style style:name="T23" style:family="text">
      <style:text-properties fo:color="#000081" loext:opacity="100%" style:font-name="TimesNewRomanPSMT" fo:font-size="13pt" style:font-size-asian="13pt"/>
    </style:style>
    <style:style style:name="T24" style:family="text">
      <style:text-properties fo:color="#000081" loext:opacity="100%" style:text-outline="false" style:text-line-through-style="none" style:text-line-through-type="none" style:font-name="TimesNewRomanPSMT" fo:font-size="13pt" fo:font-style="normal" fo:text-shadow="none" style:text-underline-style="none" fo:font-weight="normal" officeooo:rsid="00311f4b" style:letter-kerning="true" style:font-name-asian="Tahoma1" style:font-size-asian="13pt" style:font-style-asian="normal" style:font-weight-asian="normal" style:font-name-complex="SymbolMT" style:font-size-complex="12pt" style:text-emphasize="none"/>
    </style:style>
    <style:style style:name="T25" style:family="text">
      <style:text-properties officeooo:rsid="0020f323"/>
    </style:style>
    <style:style style:name="T26" style:family="text">
      <style:text-properties officeooo:rsid="0023c8e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2f87ee" style:letter-kerning="true" style:font-name-asian="Tahoma1" style:font-style-asian="normal" style:font-weight-asian="normal" style:font-name-complex="SymbolMT" style:font-size-complex="12pt" style:text-emphasize="none"/>
    </style:style>
    <style:style style:name="T28" style:family="text">
      <style:text-properties officeooo:rsid="0029c878"/>
    </style:style>
    <style:style style:name="T29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bold" officeooo:rsid="002f891f" style:letter-kerning="true" style:font-name-asian="Tahoma1" style:font-size-asian="10.5pt" style:font-style-asian="normal" style:font-weight-asian="bold" style:font-name-complex="SymbolMT" style:font-size-complex="12pt" style:font-weight-complex="bold" style:text-emphasize="none"/>
    </style:style>
    <style:style style:name="T30" style:family="text">
      <style:text-properties fo:font-size="12pt" fo:font-weight="bold" officeooo:rsid="002f87ee" style:font-size-asian="10.5pt" style:font-weight-asian="bold" style:font-size-complex="12pt" style:font-weight-complex="bold"/>
    </style:style>
    <style:style style:name="T31" style:family="text">
      <style:text-properties fo:font-size="12pt" fo:font-weight="bold" officeooo:rsid="002f891f" style:font-size-asian="10.5pt" style:font-weight-asian="bold" style:font-size-complex="12pt" style:font-weight-complex="bold"/>
    </style:style>
    <style:style style:name="T32" style:family="text">
      <style:text-properties officeooo:rsid="00311f4b"/>
    </style:style>
    <style:style style:name="T33" style:family="text">
      <style:text-properties style:use-window-font-color="true" loext:opacity="0%" style:font-name="Times New Roman" fo:font-size="9pt" fo:language="it" fo:country="IT" style:letter-kerning="true" style:font-name-asian="Lucida Sans Unicode" style:font-size-asian="9pt" style:language-asian="zh" style:country-asian="CN" style:font-name-complex="Arial2" style:font-size-complex="9pt" style:language-complex="hi" style:country-complex="IN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6.599cm" draw:visible-area-height="10.436cm" draw:ole-draw-aspect="1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<draw:frame text:anchor-type="char" draw:z-index="1" draw:name="Forma1" draw:style-name="gr1" draw:text-style-name="P52" svg:width="3.463cm" svg:height="1.714cm" svg:x="12.809cm" svg:y="0.298cm"><draw:text-box><text:p text:style-name="P51"><text:span text:style-name="T33">MARCA DA BOLLO</text:span></text:p><text:p text:style-name="P51"><text:span text:style-name="T33">€ </text:span><text:span text:style-name="T33">16,00</text:span></text:p></draw:text-box></draw:frame>CITTA’ DI VITERBO</text:p>
            <text:p text:style-name="P1"><draw:frame draw:style-name="fr1" draw:name="Oggetto1" text:anchor-type="as-char" svg:width="1.342cm" svg:height="2.053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  <text:p text:style-name="P39">Settore VII </text:p>
            <text:p text:style-name="P26">Urbanistica - Centro Storico - S.U.E. - E.R.P. - Innovazione Tecnologica</text:p>
          </table:table-cell>
        </table:table-row>
      </table:table>
      <text:p text:style-name="P42"/>
      <text:p text:style-name="P25">RICHIESTA DI OCCUPAZIONE SUOLO PUBBLICO PERMANENTE </text:p>
      <text:p text:style-name="P27"><text:span text:style-name="T15">(</text:span><text:span text:style-name="T17">ai sensi del </text:span><text:span text:style-name="T15">Regolamento Comunale per l’applicazione del Canone Unico Patrimoniale </text:span><text:span text:style-name="T10">approvato con</text:span><text:span text:style-name="T15"> De</text:span><text:span text:style-name="T17">l</text:span><text:span text:style-name="T15">ib</text:span><text:span text:style-name="T17">era</text:span><text:span text:style-name="T15"> C.C.n. 50 del 18/03/2021)</text:span></text:p>
      <text:p text:style-name="P48"/>
      <text:p text:style-name="P24"><text:span text:style-name="T15">(Riservato a privati, condomini e attività commerciali con esclusione dei P.E.</text:span><text:span text:style-name="T16">)</text:span></text:p>
      <text:p text:style-name="P17"/>
      <text:p text:style-name="P17">Il/la sottoscritto/a <text:s/>_________________________________________________________________</text:p>
      <text:p text:style-name="P17">(ai sensi dell’art.46 del DPR. 445/2000)</text:p>
      <text:p text:style-name="P44">nato/a a _________________________________________ il _____________________ e residente in _______________________ p.zza/via_________________________ n. ____</text:p>
      <text:p text:style-name="P49"><text:span text:style-name="T9">C</text:span><text:span text:style-name="T12">.</text:span><text:span text:style-name="T9">F</text:span><text:span text:style-name="T12">.:______________________ </text:span><text:span text:style-name="T13">Pec</text:span><text:span text:style-name="T12">________________________ </text:span><text:span text:style-name="T14">tel. </text:span><text:span text:style-name="T12">_________________</text:span></text:p>
      <text:p text:style-name="P45">in qualità di <text:s/>[ <text:s text:c="2"/>] titolare [ <text:s text:c="2"/>] legale rappresentante</text:p>
      <text:p text:style-name="P50"><text:span text:style-name="T12">della </text:span><text:span text:style-name="T1">(specificare regione sociale/denominazione) ________________________________ con sede legale </text:span><text:span text:style-name="T12">in _________________________________________________________ p.zza/via__________________________________________________________ n. ____</text:span></text:p>
      <text:p text:style-name="P49"><text:span text:style-name="T12">P.I.:_____________________________ </text:span><text:span text:style-name="T13">Pec</text:span><text:span text:style-name="T12">_____________________________________ </text:span><text:span text:style-name="T14">tel. </text:span><text:span text:style-name="T12">_________________</text:span></text:p>
      <text:p text:style-name="P17"/>
      <text:p text:style-name="P18">Consapevole <text:s/>di quanto prescritto <text:s/>dall'art. 76 e 73 <text:s/>del <text:s/>D.P.R. <text:s/>28 <text:s/>dicembre <text:s/>2000, n. 445, le dichiarazioni mendaci, la falsità negli atti e l’uso di atti falsi sono puniti ai sensi del codice,penale e delle leggi speciali in materia, sotto la propria responsabilità:</text:p>
      <text:p text:style-name="P40"/>
      <text:p text:style-name="P16">chiede l'Autorizzazione per l’occupazione di suolo pubblico a carattere</text:p>
      <text:p text:style-name="P41"/>
      <text:p text:style-name="P47">PERMANENTE</text:p>
      <text:p text:style-name="P48"/>
      <text:p text:style-name="P10">di mq ________ <text:s/>in p.zza/via________________________________________________ n.______</text:p>
      <text:p text:style-name="P10">mediante la collocazione di:</text:p>
      <text:p text:style-name="P10"/>
      <text:p text:style-name="P4"><text:span text:style-name="T5">[ <text:s text:c="2"/>] Fioriere </text:span><text:span text:style-name="T4">(mq ______ n. _____) <text:s text:c="41"/>[ <text:s text:c="3"/>] <text:s/></text:span><text:span text:style-name="T6">Dissuasori </text:span><text:span text:style-name="T4">(mq ______ n. _____)</text:span><text:span text:style-name="T6"> </text:span></text:p>
      <text:p text:style-name="P12"/>
      <text:p text:style-name="P4"><text:span text:style-name="T5">[ <text:s text:c="2"/>] Tende Parasole </text:span><text:span text:style-name="T4">(mq ______ n. _____) <text:s text:c="27"/>[ <text:s text:c="3"/>] <text:s/></text:span><text:span text:style-name="T6">Altro</text:span><text:span text:style-name="T4"> ________________________</text:span></text:p>
      <text:p text:style-name="P5"/>
      <text:p text:style-name="P11">per:_____________________________________________________________________________</text:p>
      <text:p text:style-name="P9">________________________________________________________________________________</text:p>
      <text:p text:style-name="P5"/>
      <text:p text:style-name="P6">Viterbo, lì __________________</text:p>
      <text:p text:style-name="P2"/>
      <text:p text:style-name="P2"><text:tab/><text:tab/><text:tab/><text:tab/><text:tab/><text:tab/><text:tab/><text:tab/><text:tab/><text:span text:style-name="T26">F</text:span><text:span text:style-name="T25">IRMA ____________________</text:span></text:p>
      <text:p text:style-name="P15">- allegare copia documento riconoscimento del richiedente</text:p>
      <text:p text:style-name="P38"><text:soft-page-break/></text:p>
      <text:p text:style-name="P32">AVVERTENZE:</text:p>
      <text:p text:style-name="P33"><text:span text:style-name="T18">-</text:span><text:span text:style-name="T19"> <text:s text:c="2"/>Per <text:s text:c="2"/>le <text:s text:c="2"/>occupazioni <text:s text:c="2"/>relative <text:s text:c="2"/>ai <text:s text:c="2"/>Centri <text:s text:c="2"/>Storici <text:s text:c="2"/>della <text:s text:c="2"/>Città, <text:s text:c="2"/>debbono <text:s text:c="2"/>essere <text:s text:c="2"/>osservate <text:s text:c="2"/>le <text:s text:c="2"/>disposizioni <text:s text:c="2"/>contenute nel “</text:span><text:span text:style-name="T20">Regolamento Comunale per l’applicazione del Canone Unico Patrimoniale </text:span><text:span text:style-name="T11">approvato con</text:span><text:span text:style-name="T20"> De</text:span><text:span text:style-name="T21">l</text:span><text:span text:style-name="T20">ib</text:span><text:span text:style-name="T21">era</text:span><text:span text:style-name="T20"> C.C.n. 50 del 18/03/2021</text:span><text:span text:style-name="T22">”</text:span></text:p>
      <text:p text:style-name="P7"/>
      <text:p text:style-name="P8">- Alla domanda devono essere allegate foto e planimetria dell'area da occupare e le foto degli elementi da utilizzare ai fini dell'occupazione, con indicazione del materiale.</text:p>
      <text:p text:style-name="P30"/>
      <text:p text:style-name="P34"><text:span text:style-name="T30">- N.O. della Soprintendenza </text:span><text:span text:style-name="T31">Archeologica </text:span><text:span text:style-name="T29">b</text:span><text:span text:style-name="T31">elle </text:span><text:span text:style-name="T29">a</text:span><text:span text:style-name="T31">rti e paesaggio per l’area metropolitana di </text:span><text:span text:style-name="T29">R</text:span><text:span text:style-name="T31">oma, la provincia di </text:span><text:span text:style-name="T29">V</text:span><text:span text:style-name="T31">iterbo e l’Etruria meridionale, </text:span><text:span text:style-name="T30">ai sensi dell’art. 21, </text:span><text:span text:style-name="T31">c</text:span><text:span text:style-name="T30">omma 4, del D.Lgs. n.42/</text:span><text:span text:style-name="T31">2</text:span><text:span text:style-name="T30">004.</text:span></text:p>
      <text:p text:style-name="P31"/>
      <text:p text:style-name="P3"><text:span text:style-name="T7">La domanda deve essere presentata almeno </text:span><text:span text:style-name="T8">30 giorni </text:span><text:span text:style-name="T2">lavorativi prima dell'inizio dell'occupazione del suolo pena irricevibilità della stessa.</text:span></text:p>
      <text:p text:style-name="P19"/>
      <text:p text:style-name="P36"><text:span text:style-name="T3">i</text:span><text:span text:style-name="T2">noltrata all'indirizzo PEC: </text:span><text:span text:style-name="T24">suaep</text:span><text:span text:style-name="T23">@pec.comuneviterbo.it</text:span></text:p>
      <text:p text:style-name="P29"/>
      <text:p text:style-name="P28"/>
      <text:p text:style-name="P20">L'autorizzazione deve essere ritirata prima di procedere all'occupazione del suolo pubblico richiesta;</text:p>
      <text:p text:style-name="P37"/>
      <text:p text:style-name="P20">Il pagamento del <text:span text:style-name="T27">Canone Unico Patrimoniale</text:span> per l'occupazione del suolo pubblico avverrà con le modalità <text:s/>indicate dal competente Ufficio.</text:p>
      <text:p text:style-name="P35"/>
      <text:p text:style-name="P46">Comune di Viterbo - Settore VII - “ Ufficio Occupazioni Suolo Pubblico”</text:p>
      <text:p text:style-name="P13">Telefono – 0761/3484<text:span text:style-name="T28">37 - <text:s/></text:span><text:span text:style-name="T32">484</text:span></text:p>
      <text:p text:style-name="P13"/>
      <text:p text:style-name="P13"/>
      <text:p text:style-name="P13"/>
      <text:p text:style-name="P22">INFORMATIVA ai sensi dell’ art. 13 del Codice della Privacy (D.LGS. 30/06/2003 N.196)</text:p>
      <text:p text:style-name="P21">Ai sensi dell'art. 13 del Codice in materia di dati personali, si informa che il trattamento dei dati personali forniti avverrà nel rispetto della normativa sopra richiamata con finalità connesse e strumentali unicamente alla corretta esecuzione dei compiti istituzionali nelle singole materie che disciplinano i servizi. Il trattamento avverrà con l'utilizzo di procedure anche informatizzate, nei modi e nei limiti necessari per perseguire le predette finalità, con strumenti idonei a garantire la sicurezza e la riservatezza. I dati potranno essere comunicati o portati a conoscenza di responsabili ed incaricati di altri soggetti pubblici o privati coinvolti nell’attività. Il conferimento dei dati è obbligatorio oltre che per specifiche disposizioni di legge anche per poter concludere positivamente il procedimento amministrativo e la loro mancata indicazione comporta l’irrogazione delle sanzioni nei casi previsti dalla legge e l'impossibilità di beneficiare del servizio ovvero della prestazione finale. Agli interessati sono riconosciuti tutti i diritti di cui all'art. 7 del citato codice ed in particolare il diritto di accedere ai propri dati personali, di chiederne la rettifica, l'aggiornamento e la cancellazione, se incompleti, erronei o raccolti in violazione della legge, nonché opporsi al loro trattamento per motivi legittimi, rivolgendo le richieste al Titolare trattamento: COMUNE DI VITERBO</text:p>
      <text:p text:style-name="P1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ymbolMT" svg:font-family="SymbolMT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_20_di_20_disegno_20_predefinito" style:display-name="Stile di disegno predefinit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SymbolMT" style:font-family-complex="SymbolMT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Stile_20_di_20_disegno_20_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Stile_20_di_20_disegno_20_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olo_20_A4" style:display-name="Titolo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Intestazione_20_A4" style:display-name="Intestazion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sto_20_A4" style:display-name="Tes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olo_20_A0" style:display-name="Titolo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Intestazione_20_A0" style:display-name="Intestazion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sto_20_A0" style:display-name="Testo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magine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SymbolMT" style:font-family-complex="SymbolMT" style:font-family-generic-complex="system" style:font-pitch-complex="variable" style:font-size-complex="12pt"/>
    </style:style>
    <style:style style:name="Forme" style:family="paragraph" style:parent-style-name="Immagin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ieno" style:family="paragraph" style:parent-style-name="Form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Blu_20_pieno" style:display-name="Blu pieno" style:family="paragraph" style:parent-style-name="Pi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" style:family="paragraph" style:parent-style-name="Form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e" style:family="paragraph" style:parent-style-name="Immagin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ea_20_a_20_freccia" style:display-name="Linea a freccia" style:family="paragraph" style:parent-style-name="Line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ea_20_tratteggiata" style:display-name="Linea tratteggiata" style:family="paragraph" style:parent-style-name="Line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redefinito_7e_LT_7e_Gliederung_20_1" style:display-name="Predefinito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SymbolMT" style:font-family-complex="SymbolMT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SymbolMT" style:font-family-complex="SymbolMT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SymbolMT" style:font-family-complex="SymbolMT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SymbolMT" style:font-family-complex="SymbolMT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SymbolMT" style:font-family-complex="SymbolMT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SymbolMT" style:font-family-complex="SymbolMT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SymbolMT" style:font-family-complex="SymbolMT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SymbolMT" style:font-family-complex="SymbolMT" style:font-family-generic-complex="system" style:font-pitch-complex="variable" style:font-size-complex="12pt"/>
    </style:style>
    <style:style style:name="S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SymbolMT" style:font-family-complex="SymbolMT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SymbolMT" style:font-family-complex="SymbolMT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SymbolMT" style:font-family-complex="SymbolMT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pple-converted-space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sto_20_fumetto_20_Carattere" style:display-name="Testo fumetto Carattere" style:family="paragraph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Titolo_20_Carattere" style:display-name="Titolo Carattere" style:family="paragraph" style:default-outline-level="">
      <style:text-properties fo:color="#000000" loext:opacity="100%" style:font-name="Times New Roman" fo:font-family="'Times New Roman'" style:font-family-generic="roman" style:font-pitch="variable" fo:font-size="9.5pt" fo:font-weight="bold" style:font-name-asian="Tahoma1" style:font-family-asian="Tahoma" style:font-family-generic-asian="system" style:font-pitch-asian="variable" style:font-size-asian="9.5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paragraph" style:default-outline-level="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ientro_20_corpo_20_del_20_testo_20_2_20_Carattere" style:display-name="Rientro corpo del testo 2 Carattere" style:family="paragraph" style:default-outline-level="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o_20_del_20_testo_20_Carattere" style:display-name="Corpo del testo Carattere" style:family="paragraph" style:default-outline-level="">
      <style:text-properties fo:color="#000000" loext:opacity="100%" style:font-name="Times New Roman" fo:font-family="'Times New Roman'" style:font-family-generic="roman" style:font-pitch="variable" fo:font-size="9.5pt" style:font-name-asian="Tahoma1" style:font-family-asian="Tahoma" style:font-family-generic-asian="system" style:font-pitch-asian="variable" style:font-size-asian="9.5pt" style:font-name-complex="Liberation Sans2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fasi_20_forte" style:display-name="Enfasi forte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iè_20_di_20_pagina_20_Carattere" style:display-name="Piè di pagina Caratter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stazione_20_Carattere" style:display-name="Intestazione Caratter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_20_2_20_Carattere" style:display-name="Titolo 2 Carattere" style:family="paragraph" style:default-outline-level="">
      <style:text-properties fo:color="#000000" loext:opacity="100%" style:font-name="Times New Roman" fo:font-family="'Times New Roman'" style:font-family-generic="roman" style:font-pitch="variable" fo:font-size="9.5pt" fo:font-weight="bold" style:font-name-asian="Tahoma1" style:font-family-asian="Tahoma" style:font-family-generic-asian="system" style:font-pitch-asian="variable" style:font-size-asian="9.5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olo_20_1_20_Carattere" style:display-name="Titolo 1 Carattere" style:family="paragraph" style:default-outline-level="">
      <style:text-properties fo:color="#000000" loext:opacity="100%" style:font-name="Times New Roman" fo:font-family="'Times New Roman'" style:font-family-generic="roman" style:font-pitch="variable" fo:font-size="9.5pt" style:text-underline-style="solid" style:text-underline-width="auto" style:text-underline-color="font-color" style:font-name-asian="Tahoma1" style:font-family-asian="Tahoma" style:font-family-generic-asian="system" style:font-pitch-asian="variable" style:font-size-asian="9.5pt" style:font-name-complex="Liberation Sans2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4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4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4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4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4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4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4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text-properties style:font-name="Calibri" fo:font-family="Calibri" style:font-family-generic="roman" style:font-pitch="variable" fo:font-size="11pt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text-properties style:font-name="Calibri" fo:font-family="Calibri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text-properties style:font-name="Calibri" fo:font-family="Calibri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text-properties style:font-name="Calibri" fo:font-family="Calibri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Calibri" fo:font-family="Calibri" style:font-family-generic="roman" style:font-pitch="variable" fo:font-size="11pt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Calibri" fo:font-family="Calibri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letter-kerning="true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style:writing-mode="lr-tb"/>
      <style:text-properties fo:color="#000000" loext:opacity="100%" style:font-name="Arial" fo:font-family="Aria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sto_20_fumetto" style:display-name="Testo fumetto" style:family="paragraph" style:default-outline-level="">
      <style:paragraph-properties fo:text-align="start" style:justify-single-word="false" style:writing-mode="lr-tb"/>
      <style:text-properties style:use-window-font-color="true" loext:opacity="0%"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Griglia_20_media_20_1_20_-_20_Colore_20_2" style:display-name="Griglia media 1 - Colore 2" style:family="paragraph" style:default-outline-level="">
      <style:paragraph-properties fo:margin-left="2.24cm" fo:margin-right="0cm" fo:text-align="start" style:justify-single-word="false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0cm" fo:margin-right="0cm" fo:text-align="start" style:justify-single-word="false" fo:text-indent="2.20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1T13:33:43.035000000</meta:creation-date>
    <dc:date>2022-04-12T13:28:44.336000000</dc:date>
    <meta:editing-duration>PT1H48M38S</meta:editing-duration>
    <meta:editing-cycles>30</meta:editing-cycles>
    <meta:generator>LibreOffice/7.2.3.2$Windows_X86_64 LibreOffice_project/d166454616c1632304285822f9c83ce2e660fd92</meta:generator>
    <meta:print-date>2021-10-13T11:17:22.715000000</meta:print-date>
    <meta:document-statistic meta:table-count="1" meta:image-count="0" meta:object-count="1" meta:page-count="2" meta:paragraph-count="38" meta:word-count="578" meta:character-count="4771" meta:non-whitespace-character-count="4091"/>
  </office:meta>
</office:document-meta>
</file>