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9.601cm" fo:margin-right="0cm" fo:text-align="start" style:justify-single-word="false" fo:text-indent="0cm" style:auto-text-indent="false" fo:background-color="transparent"/>
      <style:text-properties fo:font-weight="normal" officeooo:rsid="000cec06" officeooo:paragraph-rsid="000cec06" style:font-weight-asian="normal" style:font-weight-complex="normal"/>
    </style:style>
    <style:style style:name="P2" style:family="paragraph" style:parent-style-name="Standard">
      <style:paragraph-properties fo:text-align="center" style:justify-single-word="false" fo:break-before="page"/>
      <style:text-properties style:font-name="Liberation Serif" fo:font-size="12pt" officeooo:paragraph-rsid="000a61aa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paragraph-rsid="000cec0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Liberation Serif" fo:font-size="12pt" officeooo:paragraph-rsid="000d2809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Liberation Serif" fo:font-size="12pt" officeooo:paragraph-rsid="000cec06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Liberation Serif" fo:font-size="12pt" officeooo:paragraph-rsid="000a61aa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Liberation Serif" fo:font-size="12pt" officeooo:paragraph-rsid="000a61a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0cec0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00a61aa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0a61a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officeooo:rsid="000a61aa" officeooo:paragraph-rsid="000a61aa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0cec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paragraph-rsid="000cec0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Liberation Serif" fo:font-size="12pt" fo:font-weight="normal" officeooo:paragraph-rsid="000cec0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fo:font-weight="normal" officeooo:paragraph-rsid="000d2809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9.601cm" fo:margin-right="0cm" fo:text-align="start" style:justify-single-word="false" fo:text-indent="0cm" style:auto-text-indent="false" fo:background-color="transparent"/>
      <style:text-properties style:font-name="Liberation Serif" fo:font-size="12pt" fo:font-weight="normal" officeooo:paragraph-rsid="000d280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2pt" fo:font-weight="normal" officeooo:paragraph-rsid="000cec0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9.601cm" fo:margin-right="0cm" fo:text-align="center" style:justify-single-word="false" fo:text-indent="0cm" style:auto-text-indent="false" fo:background-color="transparent"/>
      <style:text-properties style:font-name="Liberation Serif" fo:font-size="12pt" fo:font-weight="normal" officeooo:rsid="000cec06" officeooo:paragraph-rsid="000cec0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.3cm" fo:margin-bottom="0.3cm" style:contextual-spacing="false" fo:text-align="center" style:justify-single-word="false"/>
      <style:text-properties style:font-name="Liberation Serif" fo:font-size="12pt" fo:font-weight="normal" officeooo:rsid="000cec06" officeooo:paragraph-rsid="000cec0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9.601cm" fo:margin-right="0cm" fo:text-align="start" style:justify-single-word="false" fo:text-indent="0cm" style:auto-text-indent="false" fo:background-color="transparent"/>
      <style:text-properties style:font-name="Liberation Serif" fo:font-size="12pt" fo:font-weight="normal" officeooo:rsid="000cec06" officeooo:paragraph-rsid="000cec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0cec06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Liberation Serif" fo:font-size="12pt" fo:font-weight="normal" officeooo:paragraph-rsid="000cec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0a61aa" officeooo:paragraph-rsid="000cec06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style:font-name="Liberation Serif" fo:font-size="12pt" fo:font-weight="normal" officeooo:rsid="000a61aa" officeooo:paragraph-rsid="000cec06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Liberation Serif" fo:font-size="12pt" fo:font-weight="normal" officeooo:rsid="000a61aa" officeooo:paragraph-rsid="000cec06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Liberation Serif" fo:font-size="12pt" fo:font-weight="normal" officeooo:rsid="000a61aa" officeooo:paragraph-rsid="000d280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a61aa" officeooo:paragraph-rsid="000cec06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9.601cm" fo:margin-right="0cm" fo:text-align="start" style:justify-single-word="false" fo:text-indent="0cm" style:auto-text-indent="false" fo:background-color="transparent"/>
      <style:text-properties officeooo:paragraph-rsid="000d2809"/>
    </style:style>
    <style:style style:name="P29" style:family="paragraph" style:parent-style-name="Standard">
      <loext:graphic-properties draw:fill="none"/>
      <style:paragraph-properties fo:margin-left="1.7cm" fo:margin-right="0cm" fo:text-align="justify" style:justify-single-word="false" fo:text-indent="-1.6cm" style:auto-text-indent="false" fo:background-color="transparent"/>
      <style:text-properties fo:color="#000000" loext:opacity="100%" style:font-name="Liberation Serif" fo:font-size="12pt" fo:font-weight="normal" officeooo:paragraph-rsid="000cec06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erif" fo:font-size="12pt" fo:font-weight="normal" officeooo:rsid="000d2809" officeooo:paragraph-rsid="000d2809" fo:background-color="#ffff00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Liberation Serif" fo:font-size="12pt" fo:font-style="normal" officeooo:paragraph-rsid="000a61aa" style:font-size-asian="12pt" style:font-style-asian="normal" style:font-size-complex="12pt" style:font-style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Liberation Serif" fo:font-size="12pt" fo:font-style="italic" style:text-underline-style="none" officeooo:paragraph-rsid="000a61aa" style:font-size-asian="12pt" style:font-style-asian="italic" style:font-size-complex="12pt" style:font-style-complex="italic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Liberation Serif" fo:font-size="12pt" fo:font-style="italic" officeooo:paragraph-rsid="000a61aa" style:font-size-asian="12pt" style:font-style-asian="italic" style:font-size-complex="12pt" style:font-style-complex="italic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Liberation Serif" fo:font-size="12pt" officeooo:paragraph-rsid="000a61aa" style:font-size-asian="12pt" style:font-size-complex="12pt"/>
    </style:style>
    <style:style style:name="P35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0a61aa" style:font-size-asian="12pt" style:font-size-complex="12pt"/>
    </style:style>
    <style:style style:name="P3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officeooo:paragraph-rsid="000a61aa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rsid="000d2809" officeooo:paragraph-rsid="000d2809" fo:background-color="transparent"/>
    </style:style>
    <style:style style:name="T1" style:family="text">
      <style:text-properties officeooo:rsid="000a61a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61aa" style:font-weight-asian="bold" style:font-weight-complex="bold"/>
    </style:style>
    <style:style style:name="T4" style:family="text">
      <style:text-properties officeooo:rsid="000cec06"/>
    </style:style>
    <style:style style:name="T5" style:family="text">
      <style:text-properties fo:font-weight="normal" officeooo:rsid="000a61aa" style:font-weight-asian="normal" style:font-weight-complex="normal"/>
    </style:style>
    <style:style style:name="T6" style:family="text">
      <style:text-properties fo:font-weight="normal" officeooo:rsid="000cec06" style:font-weight-asian="normal" style:font-weight-complex="normal"/>
    </style:style>
    <style:style style:name="T7" style:family="text">
      <style:text-properties fo:font-weight="normal" officeooo:rsid="000d2809" style:font-weight-asian="normal" style:font-weight-complex="normal"/>
    </style:style>
    <style:style style:name="T8" style:family="text">
      <style:text-properties fo:font-variant="normal" fo:text-transform="none" fo:color="#444444" loext:opacity="100%" fo:letter-spacing="normal" fo:font-style="normal"/>
    </style:style>
    <style:style style:name="T9" style:family="text">
      <style:text-properties fo:font-variant="normal" fo:text-transform="none" fo:color="#444444" loext:opacity="100%" fo:letter-spacing="normal" fo:font-style="normal" officeooo:rsid="000cec06"/>
    </style:style>
    <style:style style:name="T10" style:family="text">
      <style:text-properties fo:font-variant="normal" fo:text-transform="none" fo:color="#444444" loext:opacity="100%" fo:letter-spacing="normal" fo:font-style="normal" officeooo:rsid="000a61aa"/>
    </style:style>
    <style:style style:name="T11" style:family="text">
      <style:text-properties fo:font-variant="normal" fo:text-transform="none" fo:color="#444444" loext:opacity="100%" fo:letter-spacing="normal" officeooo:rsid="000cec06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italic" fo:background-color="transparent" loext:char-shading-value="0" style:font-size-asian="12pt" style:font-style-asian="italic" style:font-size-complex="12pt" style:font-style-complex="italic"/>
    </style:style>
    <style:style style:name="T13" style:family="text">
      <style:text-properties fo:font-variant="normal" fo:text-transform="none" fo:letter-spacing="normal" fo:font-style="normal" officeooo:rsid="000cec06"/>
    </style:style>
    <style:style style:name="T14" style:family="text">
      <style:text-properties fo:font-variant="normal" fo:text-transform="none" fo:letter-spacing="normal" fo:font-style="normal" officeooo:rsid="000a61aa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0d2809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00cec06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00cec06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10215d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105877" style:font-size-asian="12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0cec06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0cec06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officeooo:rsid="000d2809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2">Marca da </text:span><text:span text:style-name="T18">B</text:span><text:span text:style-name="T16">ollo </text:span></text:p>
      <text:p text:style-name="P30"/>
      <text:p text:style-name="P28"><text:span text:style-name="T18">Al </text:span><text:span text:style-name="T17">Comune di Viterbo </text:span></text:p>
      <text:p text:style-name="P16"><text:span text:style-name="T4"><text:s/></text:span><text:span text:style-name="T27">Dirigente </text:span><text:span text:style-name="T4">Settore </text:span><text:span text:style-name="T27">II </text:span></text:p>
      <text:p text:style-name="P20">Via <text:span text:style-name="T27">Filippo </text:span>Ascenzi <text:span text:style-name="T27">n. </text:span>1</text:p>
      <text:p text:style-name="P1"><text:a xlink:type="simple" xlink:href="mailto:%20protocollo@pec.comuneviterbo.it" text:style-name="Internet_20_link" text:visited-style-name="Visited_20_Internet_20_Link"><text:span text:style-name="T12">protocollo@pec.comuneviterbo.it</text:span></text:a><text:span text:style-name="T15"> </text:span></text:p>
      <text:p text:style-name="P18"/>
      <text:p text:style-name="P29"><text:span text:style-name="T1">Oggetto: richiesta estinzione diritto di prelazione </text:span><text:span text:style-name="T4">su alloggio ceduto </text:span><text:span text:style-name="T1">ai sensi </text:span><text:span text:style-name="T4">dell’</text:span><text:span text:style-name="T13">art.1 comma 25 della </text:span><text:span text:style-name="T14">legge </text:span><text:span text:style-name="T13">n. </text:span><text:span text:style-name="T14">560 del 1993 </text:span><text:span text:style-name="T4">e </text:span><text:span text:style-name="T1">d</text:span><text:span text:style-name="T4">e</text:span><text:span text:style-name="T1">ll’art. 48 comma 10 bis della Legge Regione Lazio n. 27/2006</text:span></text:p>
      <text:p text:style-name="P22"/>
      <text:p text:style-name="P22">Io sottoscritto/a ___________________________codice fiscale __________________________ nato/a a__________________________________ <text:span text:style-name="T1">i</text:span>l_____________________________<text:span text:style-name="T1">_________</text:span></text:p>
      <text:p text:style-name="P22">residente a _________<text:span text:style-name="T1">____________</text:span>_<text:span text:style-name="T1">__________</text:span> prov. ___________<text:span text:style-name="T1">_______________________</text:span> </text:p>
      <text:p text:style-name="P22">via/piazza _________________________________________________________<text:span text:style-name="T1">______________</text:span></text:p>
      <text:p text:style-name="P22">tel. ___________________ email ________________________________________________</text:p>
      <text:p text:style-name="P8"><text:span text:style-name="T5">in qualità di _____________________________________________(proprietario, erede/coerede) d</text:span><text:span text:style-name="T6">ell’alloggio </text:span><text:s/><text:span text:style-name="T6"><text:s/></text:span><text:span text:style-name="T5">sito a </text:span><text:span text:style-name="T6">Viterbo </text:span><text:span text:style-name="T5">in via/piazza_______________________________________, </text:span></text:p>
      <text:p text:style-name="P5"><text:span text:style-name="T5">censito </text:span><text:span text:style-name="T6">al catasto </text:span><text:span text:style-name="T5">alla foglio______ </text:span><text:span text:style-name="T6">particella </text:span><text:span text:style-name="T5">_______ sub _________ ,</text:span></text:p>
      <text:p text:style-name="P8"><text:span text:style-name="T5">acquistato, ai sensi della legge in oggetto indicata, </text:span><text:span text:style-name="T6">in data __________ </text:span><text:span text:style-name="T5">,</text:span></text:p>
      <text:p text:style-name="P19">CHIEDE </text:p>
      <text:p text:style-name="P21">a codes<text:span text:style-name="T4">ta</text:span> <text:span text:style-name="T4">Amministrazione l’</text:span><text:span text:style-name="T1">estin</text:span><text:span text:style-name="T4">zione de</text:span><text:span text:style-name="T1">l diritto di prelazione, </text:span><text:span text:style-name="T4">come </text:span><text:span text:style-name="T1">previsto </text:span><text:span text:style-name="T11">dall’</text:span><text:span text:style-name="T9">art. 1 comma 25 della </text:span><text:span text:style-name="T8">legge </text:span><text:span text:style-name="T9">n. </text:span><text:span text:style-name="T8">560 del 1993 </text:span><text:span text:style-name="T4">e </text:span><text:span text:style-name="T1">d</text:span><text:span text:style-name="T4">a</text:span><text:span text:style-name="T1">ll’art. 48 comma 10 bis della Legge Regione Lazio n. 27/2006, </text:span><text:span text:style-name="T4">richiedendo </text:span>l’ammontare del prezzo da pagare per l’estinzione <text:span text:style-name="T4">di tale </text:span>diritto di prelazione</text:p>
      <text:p text:style-name="P23"/>
      <text:p text:style-name="P3"><text:span text:style-name="T5"><text:s/>A tal fine allega</text:span><text:span text:style-name="T6">no</text:span><text:span text:style-name="T5"> i seguenti documenti:</text:span></text:p>
      <text:p text:style-name="P24">1.<text:tab/>copia di rogito notarile di acquisto alloggio; </text:p>
      <text:p text:style-name="P14"><text:span text:style-name="T1">2.<text:tab/>visura </text:span><text:span text:style-name="T4">e planimetria </text:span><text:span text:style-name="T1">catastale aggiornat</text:span><text:span text:style-name="T4">e</text:span><text:span text:style-name="T1">; </text:span></text:p>
      <text:p text:style-name="P25">3. <text:tab/>fotocopia documento di riconoscimento;</text:p>
      <text:p text:style-name="P25">4.<text:tab/>fotocopia tessera sanitaria e del codice fiscale del richiedente; </text:p>
      <text:p text:style-name="P26">5.<text:tab/>atto di successione (eventuale).</text:p>
      <text:p text:style-name="P26"/>
      <text:p text:style-name="P4"><text:span text:style-name="T7">C</text:span>onsapevole delle sanzioni penali nel caso di dichiarazioni non veritiere <text:span text:style-name="T5">e falsità negli atti (art. 76 del Dpr n. 445/2000) </text:span><text:span text:style-name="T7">d</text:span><text:span text:style-name="T5">ichiara che lo stato attuale dell’immobile corrisponde a quanto descritto nella documentazione catastale trasmessa. </text:span></text:p>
      <text:p text:style-name="P21"/>
      <text:p text:style-name="P27">Il sottoscritto autorizza il trattamento dei dati personali, ai fini del procedimento relativo alla materia oggetto dell’istanza, nel rispetto dei principi e nell'osservanza delle disposizioni recate dall’art. 13 del Regolamento UE 2016/679. </text:p>
      <text:p text:style-name="P12"/>
      <text:p text:style-name="P13"><text:span text:style-name="T1">Data </text:span><text:span text:style-name="T4">________________</text:span><text:span text:style-name="T1"> <text:tab/><text:tab/><text:tab/><text:tab/><text:tab/><text:tab/><text:tab/>Firma</text:span></text:p>
      <text:p text:style-name="P17"><text:span text:style-name="T4">_____________________________</text:span><text:span text:style-name="T1">. </text:span></text:p>
      <text:p text:style-name="P17"/>
      <text:p text:style-name="P13">DICHIARAZIONE DI DELEGA</text:p>
      <text:p text:style-name="P13">Il/la sottoscritto/a ___________________________</text:p>
      <text:p text:style-name="P13">Con la presente DELEGA il sig. _____________________________________________(delegato) Nato a __________________________il _________________________ </text:p>
      <text:p text:style-name="P13">PER LA RICHIESTA DI ESTINZIONE DEL DIRITTO DI PRELAZIONE</text:p>
      <text:p text:style-name="P13">(<text:span text:style-name="T9">art.1 comma 25 della </text:span><text:span text:style-name="T10">legge </text:span><text:span text:style-name="T9">n. </text:span><text:span text:style-name="T10">560 del 1993</text:span>) </text:p>
      <text:p text:style-name="P15">Luogo e data_________________<text:tab/>FIRMA DELL’ASSEGNATARIO _________<text:span text:style-name="T27">____________</text:span> </text:p>
      <text:p text:style-name="P2"><text:span text:style-name="T3">DICHIARAZIONE </text:span><text:span text:style-name="T2"><text:s/></text:span><text:span text:style-name="T3">PER APPLICAZIONI BENEFICI </text:span><text:span text:style-name="T2"><text:s/>“PRIMA CASA”</text:span> </text:p>
      <text:p text:style-name="P10"/>
      <text:p text:style-name="P10"/>
      <text:p text:style-name="P6">Io sottoscritto/a ___________________________codice fiscale __________________________ nato/a a__________________________________ <text:span text:style-name="T1">i</text:span>l_____________________________<text:span text:style-name="T1">_________</text:span></text:p>
      <text:p text:style-name="P6">residente a _________<text:span text:style-name="T1">____________</text:span>_<text:span text:style-name="T1">__________</text:span> prov. ___________<text:span text:style-name="T1">_______________________</text:span> </text:p>
      <text:p text:style-name="P6">via/piazza _________________________________________________________<text:span text:style-name="T1">______________</text:span></text:p>
      <text:p text:style-name="P6">tel. ___________________ email ________________________________________________</text:p>
      <text:p text:style-name="P6"/>
      <text:p text:style-name="P7">consapevole delle sanzioni penali nel caso di dichiarazioni non veritiere</text:p>
      <text:p text:style-name="P7">e falsità negli atti (art. 76 del Dpr n. 445/2000)</text:p>
      <text:p text:style-name="P6"/>
      <text:p text:style-name="P6"><text:span text:style-name="T1">in relazione alla richiesta di rinuncia all’esercizio del diritto di prelazione da parte del Comune di Viterbo relativa al</text:span>l’immobile a uso abitativo censito catastalmente alla foglio______ num.____<text:span text:style-name="T1">___</text:span></text:p>
      <text:p text:style-name="P6">sub ____<text:span text:style-name="T1">_____</text:span>, ubicato a <text:span text:style-name="T1">Viterbo </text:span>in <text:s/>via/piazza _____<text:span text:style-name="T1">________</text:span>__________________________<text:span text:style-name="T1">__</text:span> </text:p>
      <text:p text:style-name="P6"/>
      <text:p text:style-name="P11">DICHIARO</text:p>
      <text:p text:style-name="P9"/>
      <text:p text:style-name="P9">- che l’immobile è ubicato nel comune <text:span text:style-name="T1">nel quale </text:span></text:p>
      <text:list text:style-name="L1">
        <text:list-item>
          <text:p text:style-name="P31">ho la residenza </text:p>
          <text:p text:style-name="P32">oppure</text:p>
        </text:list-item>
        <text:list-item>
          <text:p text:style-name="P31">svolgo l’attività lavorativa</text:p>
          <text:p text:style-name="P33">oppure</text:p>
        </text:list-item>
        <text:list-item>
          <text:p text:style-name="P31">intendo stabilire la residenza entro 18 mesi dall’apertura della successione</text:p>
        </text:list-item>
      </text:list>
      <text:list text:style-name="L2">
        <text:list-header>
          <text:p text:style-name="P34"/>
          <text:p text:style-name="P35">- di non essere titolare esclusivo o in comunione con il coniuge di diritti di proprietà, usufrutto, uso e/o abitazione su altra casa di abitazione sita nel territorio del comune di <text:span text:style-name="T1">Viterbo</text:span></text:p>
          <text:p text:style-name="P36"/>
        </text:list-header>
      </text:list>
      <text:p text:style-name="P9">- di non essere titolare, neppure per quote (anche in regime di comunione legale), su tutto il</text:p>
      <text:p text:style-name="P9">territorio nazionale dei diritti di proprietà, usufrutto, uso, abitazione e nuda proprietà su altre</text:p>
      <text:p text:style-name="P9">abitazioni da me acquistate con le agevolazioni c.d. “prima casa”</text:p>
      <text:p text:style-name="P9"/>
      <text:p text:style-name="P9">- che l’immobile sopra descritto rientra tra le case di abitazione non di lusso secondo i criteri di</text:p>
      <text:p text:style-name="P9">cui al decreto del Ministro dei Lavori Pubblici del 2 agosto 1969 pubblicato sulla Gazzetta</text:p>
      <text:p text:style-name="P9">Ufficiale n. 218 del 27 agosto 1969.</text:p>
      <text:p text:style-name="P9"/>
      <text:p text:style-name="P9"/>
      <text:p text:style-name="P9"/>
      <text:p text:style-name="P9">Luogo e data ______________________________ Firma _____________________________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7T12:46:55.670000000</meta:creation-date>
    <dc:date>2024-11-28T13:53:38.868000000</dc:date>
    <meta:editing-duration>PT4H7M56S</meta:editing-duration>
    <meta:editing-cycles>8</meta:editing-cycles>
    <meta:generator>LibreOffice/7.4.2.3$Windows_X86_64 LibreOffice_project/382eef1f22670f7f4118c8c2dd222ec7ad009daf</meta:generator>
    <meta:print-date>2023-08-17T16:41:38.788000000</meta:print-date>
    <meta:document-statistic meta:table-count="0" meta:image-count="0" meta:object-count="0" meta:page-count="2" meta:paragraph-count="57" meta:word-count="533" meta:character-count="4400" meta:non-whitespace-character-count="3893"/>
  </office:meta>
</office:document-meta>
</file>